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2" style:family="table">
      <style:table-properties style:width="18.994cm" table:align="left"/>
    </style:style>
    <style:style style:name="Table2.A" style:family="table-column">
      <style:table-column-properties style:column-width="18.994cm"/>
    </style:style>
    <style:style style:name="Table2.A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994cm" table:align="left"/>
    </style:style>
    <style:style style:name="Tableau1.A" style:family="table-column">
      <style:table-column-properties style:column-width="18.994cm"/>
    </style:style>
    <style:style style:name="Tableau1.A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0a2139" officeooo:paragraph-rsid="000a2139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0a2139" officeooo:paragraph-rsid="00111e23" style:font-weight-asian="bold" style:font-weight-complex="bold"/>
    </style:style>
    <style:style style:name="P3" style:family="paragraph" style:parent-style-name="Table_20_Contents">
      <style:text-properties officeooo:rsid="00099037" officeooo:paragraph-rsid="00091937"/>
    </style:style>
    <style:style style:name="P4" style:family="paragraph" style:parent-style-name="Table_20_Contents">
      <style:text-properties officeooo:rsid="00099037" officeooo:paragraph-rsid="00111e23"/>
    </style:style>
    <style:style style:name="P5" style:family="paragraph" style:parent-style-name="Table_20_Contents">
      <style:text-properties officeooo:rsid="000b9c46" officeooo:paragraph-rsid="000b9c46"/>
    </style:style>
    <style:style style:name="P6" style:family="paragraph" style:parent-style-name="Table_20_Contents">
      <style:text-properties officeooo:rsid="000b9c46" officeooo:paragraph-rsid="00111e23"/>
    </style:style>
    <style:style style:name="P7" style:family="paragraph" style:parent-style-name="Standard">
      <style:text-properties officeooo:paragraph-rsid="000fa776"/>
    </style:style>
    <style:style style:name="P8" style:family="paragraph" style:parent-style-name="Table_20_Contents">
      <style:text-properties officeooo:rsid="000fa776" officeooo:paragraph-rsid="000fa776"/>
    </style:style>
    <style:style style:name="P9" style:family="paragraph" style:parent-style-name="Table_20_Contents">
      <style:text-properties officeooo:rsid="000fa776" officeooo:paragraph-rsid="00111e23"/>
    </style:style>
    <style:style style:name="P10" style:family="paragraph" style:parent-style-name="Standard">
      <style:text-properties officeooo:paragraph-rsid="00111e23"/>
    </style:style>
    <style:style style:name="P11" style:family="paragraph" style:parent-style-name="Table_20_Contents">
      <style:text-properties officeooo:rsid="00111e23" officeooo:paragraph-rsid="00111e23"/>
    </style:style>
    <style:style style:name="P12" style:family="paragraph" style:parent-style-name="Standard">
      <style:text-properties officeooo:paragraph-rsid="0011f006"/>
    </style:style>
    <style:style style:name="P13" style:family="paragraph" style:parent-style-name="Table_20_Contents">
      <style:text-properties officeooo:rsid="00099037" officeooo:paragraph-rsid="0011f006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0a2139" officeooo:paragraph-rsid="0011f006" style:font-weight-asian="bold" style:font-weight-complex="bold"/>
    </style:style>
    <style:style style:name="P15" style:family="paragraph" style:parent-style-name="Table_20_Contents">
      <style:text-properties officeooo:rsid="000fa776" officeooo:paragraph-rsid="0011f006"/>
    </style:style>
    <style:style style:name="P16" style:family="paragraph" style:parent-style-name="Table_20_Contents">
      <style:text-properties officeooo:rsid="00111e23" officeooo:paragraph-rsid="0011f006"/>
    </style:style>
    <style:style style:name="P17" style:family="paragraph" style:parent-style-name="Table_20_Contents">
      <style:text-properties officeooo:rsid="000b9c46" officeooo:paragraph-rsid="0011f006"/>
    </style:style>
    <style:style style:name="T1" style:family="text">
      <style:text-properties officeooo:rsid="00091937"/>
    </style:style>
    <style:style style:name="T2" style:family="text">
      <style:text-properties officeooo:rsid="00111e23"/>
    </style:style>
    <style:style style:name="T3" style:family="text">
      <style:text-properties officeooo:rsid="0011f0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row>
          <table:table-cell table:style-name="Table2.A1" office:value-type="string">
            <text:p text:style-name="P3">Nom :<text:tab/><text:tab/><text:tab/><text:tab/><text:tab/><text:tab/>Prénom : <text:tab/><text:tab/><text:tab/><text:tab/><text:tab/><text:span text:style-name="T3">5</text:span>ème</text:p>
          </table:table-cell>
        </table:table-row>
        <table:table-row>
          <table:table-cell table:style-name="Table2.A2" office:value-type="string">
            <text:p text:style-name="P1"><text:span text:style-name="T2">Réaction Physique ou chimique ?</text:span> </text:p>
            <text:p text:style-name="P1"/>
            <text:p text:style-name="P8">1-<text:span text:style-name="T2">a</text:span>) <text:span text:style-name="T2">Mélanger 1 mL d’eau et 1mL d’huile</text:span></text:p>
            <text:p text:style-name="P8"/>
            <text:p text:style-name="P11">1-b) Indiquer si c’est une réaction physique ou chimique :</text:p>
            <text:p text:style-name="P5"/>
            <text:p text:style-name="P5"/>
            <text:p text:style-name="P9"><text:span text:style-name="T2">2</text:span>-<text:span text:style-name="T2">a</text:span>) <text:span text:style-name="T2">Allumer une bougie</text:span></text:p>
            <text:p text:style-name="P9"/>
            <text:p text:style-name="P11">2-b) Indiquer si c’est une réaction physique ou chimique :</text:p>
            <text:p text:style-name="P11"/>
            <text:p text:style-name="P11"/>
            <text:p text:style-name="P9"><text:span text:style-name="T2">3</text:span>-<text:span text:style-name="T2">a</text:span>) <text:span text:style-name="T2">Mélanger 10 mL d’eau et quelques grains de permanganate de potassium</text:span></text:p>
            <text:p text:style-name="P9"/>
            <text:p text:style-name="P11">3-b) Indiquer si c’est une réaction physique ou chimique :</text:p>
            <text:p text:style-name="P11"/>
            <text:p text:style-name="P11"/>
            <text:p text:style-name="P9"><text:span text:style-name="T2">4</text:span>-<text:span text:style-name="T2">a</text:span>) <text:span text:style-name="T2">Mélanger 1 mL de vinaigre et 1 g de bicarbonate de sodium</text:span></text:p>
            <text:p text:style-name="P9"/>
            <text:p text:style-name="P11">4-b) Indiquer si c’est une réaction physique ou chimique :</text:p>
            <text:p text:style-name="P5"/>
            <text:p text:style-name="P5"/>
          </table:table-cell>
        </table:table-row>
      </table:table>
      <text:p text:style-name="P7"/>
      <text:p text:style-name="P7"/>
      <text:p text:style-name="P10"/>
      <text:p text:style-name="P1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3">Nom :<text:tab/><text:tab/><text:tab/><text:tab/><text:tab/><text:tab/>Prénom : <text:tab/><text:tab/><text:tab/><text:tab/><text:tab/><text:span text:style-name="T3">5</text:span>ème</text:p>
          </table:table-cell>
        </table:table-row>
        <table:table-row>
          <table:table-cell table:style-name="Tableau1.A2" office:value-type="string">
            <text:p text:style-name="P14"><text:span text:style-name="T2">Réaction Physique ou chimique ?</text:span> </text:p>
            <text:p text:style-name="P14"/>
            <text:p text:style-name="P15">1-<text:span text:style-name="T2">a</text:span>) <text:span text:style-name="T2">Mélanger 1 mL d’eau et 1mL d’huile</text:span></text:p>
            <text:p text:style-name="P15"/>
            <text:p text:style-name="P16">1-b) Indiquer si c’est une réaction physique ou chimique :</text:p>
            <text:p text:style-name="P17"/>
            <text:p text:style-name="P17"/>
            <text:p text:style-name="P15"><text:span text:style-name="T2">2</text:span>-<text:span text:style-name="T2">a</text:span>) <text:span text:style-name="T2">Allumer une bougie</text:span></text:p>
            <text:p text:style-name="P15"/>
            <text:p text:style-name="P16">2-b) Indiquer si c’est une réaction physique ou chimique :</text:p>
            <text:p text:style-name="P16"/>
            <text:p text:style-name="P16"/>
            <text:p text:style-name="P15"><text:span text:style-name="T2">3</text:span>-<text:span text:style-name="T2">a</text:span>) <text:span text:style-name="T2">Mélanger 10 mL d’eau et quelques grains de permanganate de potassium</text:span></text:p>
            <text:p text:style-name="P15"/>
            <text:p text:style-name="P16">3-b) Indiquer si c’est une réaction physique ou chimique :</text:p>
            <text:p text:style-name="P16"/>
            <text:p text:style-name="P16"/>
            <text:p text:style-name="P15"><text:span text:style-name="T2">4</text:span>-<text:span text:style-name="T2">a</text:span>) <text:span text:style-name="T2">Mélanger 1 mL de vinaigre et 1 g de bicarbonate de sodium</text:span></text:p>
            <text:p text:style-name="P15"/>
            <text:p text:style-name="P16">4-b) Indiquer si c’est une réaction physique ou chimique :</text:p>
            <text:p text:style-name="P17"/>
            <text:p text:style-name="P17"/>
          </table:table-cell>
        </table:table-row>
      </table:table>
      <text:p text:style-name="P12"/>
      <text:p text:style-name="P12"/>
      <text:p text:style-name="P10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05-24T09:39:31.083796848</dc:date>
    <meta:editing-duration>PT45M32S</meta:editing-duration>
    <meta:editing-cycles>12</meta:editing-cycles>
    <meta:generator>LibreOffice/24.2.3.2$MacOSX_AARCH64 LibreOffice_project/433d9c2ded56988e8a90e6b2e771ee4e6a5ab2ba</meta:generator>
    <meta:document-statistic meta:table-count="2" meta:image-count="0" meta:object-count="0" meta:page-count="1" meta:paragraph-count="20" meta:word-count="174" meta:character-count="980" meta:non-whitespace-character-count="804"/>
  </office:meta>
</office:document-meta>
</file>